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 fo:margin-bottom="0in" fo:line-height="103%" fo:margin-left="3.4416in" fo:text-indent="0.4916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2" style:parent-style-name="Normalny" style:family="paragraph">
      <style:paragraph-properties style:vertical-align="auto" fo:margin-bottom="0in" fo:line-height="103%" fo:margin-left="3.4416in" fo:text-indent="0.4916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3" style:parent-style-name="Normalny" style:family="paragraph">
      <style:paragraph-properties style:vertical-align="auto" fo:margin-bottom="0in" fo:line-height="103%" fo:margin-left="3.4416in" fo:text-indent="0.4916in">
        <style:tab-stops/>
      </style:paragraph-properties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P4" style:parent-style-name="Normalny" style:family="paragraph">
      <style:text-properties fo:font-style="italic" style:font-style-asian="italic" style:font-style-complex="italic"/>
    </style:style>
    <style:style style:name="P5" style:parent-style-name="Normalny" style:family="paragraph">
      <style:text-properties fo:font-style="italic" style:font-style-asian="italic" style:font-style-complex="italic"/>
    </style:style>
    <style:style style:name="P6" style:parent-style-name="Normalny" style:family="paragraph">
      <style:text-properties fo:font-style="italic" style:font-style-asian="italic" style:font-style-complex="italic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6" style:parent-style-name="Normalny" style:family="paragraph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text-properties style:font-name="Times New Roman" fo:font-size="12pt" style:font-size-asian="12pt" style:font-size-complex="12pt"/>
    </style:style>
    <style:style style:name="P21" style:parent-style-name="Normalny" style:family="paragraph">
      <style:text-properties style:font-name="Times New Roman" fo:font-size="12pt" style:font-size-asian="12pt" style:font-size-complex="12pt"/>
    </style:style>
    <style:style style:name="P22" style:parent-style-name="Normalny" style:family="paragraph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4" style:parent-style-name="Norma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wniosku o przyjęcie</text:p>
      <text:p text:style-name="P2"><text:s/>dziecka do <text:s/>przedszkola w …………………………… <text:s/></text:p>
      <text:p text:style-name="P3">na rok szkolny 2017/2018</text:p>
      <text:p text:style-name="P4"/>
      <text:p text:style-name="P5"/>
      <text:p text:style-name="P6"/>
      <text:p text:style-name="P7"/>
      <text:p text:style-name="P8">OŚWIADCZENIE</text:p>
      <text:p text:style-name="P9"><text:span text:style-name="T10">WNIOSKODAWCY O ZATRUDNIENIU lub NAUCE<text:s/></text:span><text:span text:style-name="T11">*</text:span></text:p>
      <text:p text:style-name="P12">oświadczenie składa<text:s/>oboje rodziców/opiekunów prawnych</text:p>
      <text:p text:style-name="P13"/>
      <text:p text:style-name="Normalny"><text:span text:style-name="T14">Oświadczam, że jestem osobą<text:s/></text:span><text:span text:style-name="T15">(proszę wstawić znak x w odpowiedniej kratce):</text:span></text:p>
      <text:p text:style-name="P16">1. pracującą, będącą w stosunku zatrudnienia TAK □ NIE □</text:p>
      <text:p text:style-name="Normalny"><text:span text:style-name="T17">2. uczącą się<text:s/></text:span><text:span text:style-name="T18">(dot. osób samotnych)<text:s/></text:span><text:span text:style-name="T19">TAK □ NIE □</text:span></text:p>
      <text:p text:style-name="P20">3. uczącą się w systemie dziennym/wieczorowym (dot. pełnych rodzin) TAK □ NIE □</text:p>
      <text:p text:style-name="P21">Jestem świadoma/my odpowiedzialności karnej za złożenie fałszywego oświadczenia.</text:p>
      <text:p text:style-name="P22">Data: …………………………… 2017 r.</text:p>
      <text:p text:style-name="P23">……………….………………………………………………</text:p>
      <text:p text:style-name="P24"><text:s text:c="13"/>(czytelny podpis wnioskodawcy)</text:p>
      <text:p text:style-name="P25"/>
      <text:p text:style-name="P26"/>
      <text:p text:style-name="P27">* W przypadku kryterium” obojga<text:s/>rodziców pracujących lub uczących się w systemie dziennym” wymagane jest</text:p>
      <text:p text:style-name="Normalny"><text:span text:style-name="T28">złożenie oświadczenie przez każdego z nich osob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osecki</meta:initial-creator>
    <dc:creator>tkosecki</dc:creator>
    <meta:creation-date>2017-03-01T13:50:00Z</meta:creation-date>
    <dc:date>2017-03-02T13:46:00Z</dc:date>
    <meta:template xlink:href="Normal" xlink:type="simple"/>
    <meta:editing-cycles>7</meta:editing-cycles>
    <meta:editing-duration>PT420S</meta:editing-duration>
    <meta:document-statistic meta:page-count="1" meta:paragraph-count="1" meta:word-count="115" meta:character-count="810" meta:row-count="5" meta:non-whitespace-character-count="696"/>
  </office:meta>
</office:document-meta>
</file>